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5ab21" officeooo:paragraph-rsid="0015ab21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ttps://zhit-vmeste.ru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8T14:55:08.382000000</meta:creation-date>
    <dc:date>2020-10-28T14:57:01.380000000</dc:date>
    <meta:editing-duration>PT1M53S</meta:editing-duration>
    <meta:editing-cycles>1</meta:editing-cycles>
    <meta:document-statistic meta:table-count="0" meta:image-count="0" meta:object-count="0" meta:page-count="1" meta:paragraph-count="1" meta:word-count="1" meta:character-count="23" meta:non-whitespace-character-count="23"/>
    <meta:generator>LibreOffice/6.2.5.2$Windows_x86 LibreOffice_project/1ec314fa52f458adc18c4f025c545a4e8b22c159</meta:generator>
  </office:meta>
</office:document-meta>
</file>