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800080" style:font-name="Times New Roman" fo:font-size="14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струкция ( </text:span><text:a xlink:type="simple" xlink:href="https://trudvsem.ru/information/about/help" text:style-name="Internet_20_link" text:visited-style-name="Visited_20_Internet_20_Link"><text:span text:style-name="T3">https://trudvsem.ru/information/about/help</text:span></text:a><text:span text:style-name="T2"> </text:span><text:span text:style-name="T1">)</text:span></text:p>
      <text:p text:style-name="P2"> </text:p>
      <text:p text:style-name="P1"><text:span text:style-name="T1">Банер2 (</text:span><text:a xlink:type="simple" xlink:href="https://trudvsem.ru/information/pages/unemployment_benefit" text:style-name="Internet_20_link" text:visited-style-name="Visited_20_Internet_20_Link"><text:span text:style-name="T3">https://trudvsem.ru/information/pages/unemployment_benefit</text:span></text:a><text:span text:style-name="T2"> </text:span><text:span text:style-name="T1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6:07:15.802000000</meta:creation-date>
    <dc:date>2020-04-13T16:35:32.742000000</dc:date>
    <meta:editing-duration>PT18M6S</meta:editing-duration>
    <meta:editing-cycles>1</meta:editing-cycles>
    <meta:document-statistic meta:table-count="0" meta:image-count="0" meta:object-count="0" meta:page-count="1" meta:paragraph-count="3" meta:word-count="7" meta:character-count="126" meta:non-whitespace-character-count="120"/>
    <meta:generator>LibreOffice/6.2.5.2$Windows_x86 LibreOffice_project/1ec314fa52f458adc18c4f025c545a4e8b22c159</meta:generator>
  </office:meta>
</office:document-meta>
</file>