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, arial, verdan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line-height-at-least="0.445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left="1cm" fo:margin-right="0cm" fo:margin-top="0cm" fo:margin-bottom="0cm" style:line-height-at-least="0.445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line-height="14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Normal_20__28_Web_29_" style:master-page-name="Standard">
      <style:paragraph-properties fo:margin-top="0cm" fo:margin-bottom="0cm" style:line-height-at-least="0.445cm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style:line-height-at-least="0.445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ahoma2" style:font-size-complex="14pt"/>
    </style:style>
    <style:style style:name="P6" style:family="paragraph" style:parent-style-name="Normal_20__28_Web_29_">
      <style:paragraph-properties fo:margin-top="0cm" fo:margin-bottom="0cm" style:line-height-at-least="0.445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ahoma2" style:font-size-complex="14pt"/>
    </style:style>
    <style:style style:name="P7" style:family="paragraph" style:parent-style-name="Normal_20__28_Web_29_">
      <style:paragraph-properties fo:margin-top="0cm" fo:margin-bottom="0cm" style:line-height-at-least="0.445cm" fo:text-align="center" style:justify-single-word="false" fo:background-color="#ffffff">
        <style:background-image/>
      </style:paragraph-properties>
      <style:text-properties fo:color="#cc0000" style:font-name="Times New Roman" fo:font-size="20pt" fo:font-weight="bold" style:font-size-asian="20pt" style:font-weight-asian="bold" style:font-name-complex="Tahoma2" style:font-size-complex="20pt" style:font-weight-complex="bold"/>
    </style:style>
    <style:style style:name="P8" style:family="paragraph" style:parent-style-name="Normal_20__28_Web_29_">
      <style:paragraph-properties fo:margin-top="0cm" fo:margin-bottom="0cm" style:line-height-at-least="0.445cm" fo:text-align="justify" style:justify-single-word="false" fo:background-color="#ffffff">
        <style:background-image/>
      </style:paragraph-properties>
      <style:text-properties fo:color="#cc3300" style:font-name="Times New Roman" fo:font-size="14pt" style:font-size-asian="14pt" style:font-name-complex="Tahoma2" style:font-size-complex="14pt"/>
    </style:style>
    <style:style style:name="T1" style:family="text">
      <style:text-properties fo:color="#000000" style:font-name="Times New Roman" fo:font-size="14pt" style:font-size-asian="14pt" style:font-name-complex="Tahoma2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ahoma2" style:font-size-complex="14pt" style:font-weight-complex="bold"/>
    </style:style>
    <style:style style:name="T3" style:family="text">
      <style:text-properties fo:color="#cc3300" style:font-name="Times New Roman" fo:font-size="14pt" style:font-size-asian="14pt" style:font-name-complex="Tahoma2" style:font-size-complex="14pt"/>
    </style:style>
    <style:style style:name="T4" style:family="text">
      <style:text-properties fo:color="#cc3300" style:font-name="Times New Roman" fo:font-size="14pt" fo:font-weight="bold" style:font-size-asian="14pt" style:font-weight-asian="bold" style:font-name-complex="Tahoma2" style:font-size-complex="14pt" style:font-weight-complex="bold"/>
    </style:style>
    <style:style style:name="T5" style:family="text">
      <style:text-properties fo:color="#333333" style:font-name="Times New Roman" fo:font-size="14pt" style:font-size-asian="14pt" style:font-name-complex="Tahoma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ТЕЛЕФОН</text:span><text:span text:style-name="apple-converted-space"><text:span text:style-name="T2"> </text:span></text:span><text:span text:style-name="T1">ДОВЕРИЯ</text:span></text:p>
      <text:p text:style-name="P5"> У каждого человека бывают минуты отчаяния, когда не видишь выхода из создавшейся ситуации. С кем бы  поговорить, посоветоваться, облегчить душу? Не всякий поймет тебя. А что, если воспользоваться телефоном  доверия?</text:p>
      <text:p text:style-name="P5"> Да, действительно, есть такой телефон, у которого дежурят люди, настроенные на волну доброжелательности,  искреннего стремления помочь людям.</text:p>
      <text:p text:style-name="P1"><text:span text:style-name="T1"> </text:span><text:span text:style-name="T5">По всей России функционирует</text:span><text:span text:style-name="T3"> </text:span><text:span text:style-name="apple-converted-space"><text:span text:style-name="T4"> </text:span></text:span><text:span text:style-name="T4">ДЕТСКИЙ ТЕЛЕФОН ДОВЕРИЯ</text:span></text:p>
      <text:p text:style-name="P1"><text:span text:style-name="apple-converted-space"><text:span text:style-name="T4"> </text:span></text:span><text:span text:style-name="T4">(СЛУЖБА ЭКСТРЕННОЙ ПСИХОЛОГИЧЕСКОЙ ПОМОЩИ)  С ЕДИНЫМ ОБЩЕРОССИЙСКИМ НОМЕРОМ:</text:span></text:p>
      <text:p text:style-name="P7">8-800-2000-122</text:p>
      <text:p text:style-name="P6">Организован он и на территории Смоленской области.</text:p>
      <text:p text:style-name="P1"><text:span text:style-name="T1"> ЕДИНЫЙ</text:span><text:span text:style-name="apple-converted-space"><text:span text:style-name="T2"> </text:span></text:span><text:span text:style-name="T1">ОБЩЕРОССИЙСКИЙ ТЕЛЕФОННЫЙ НОМЕР ПОДКЛЮЧЕН К ТЕЛЕФОНАМ:</text:span></text:p>
      <text:p text:style-name="P2"><text:span text:style-name="T1">1.</text:span><text:span text:style-name="apple-converted-space"><text:span text:style-name="T2"> </text:span></text:span><text:span text:style-name="T1">ОГБУ «СМОЛЕНСКИЙ СОЦИАЛЬНО-РЕАБИЛИТАЦИОННЫЙ ЦЕНТР ДЛЯ НЕСОВЕРШЕННОЛЕТНИХ «ФЕНИКС»;</text:span></text:p>
      <text:p text:style-name="P2"><text:span text:style-name="T1">2.</text:span><text:span text:style-name="apple-converted-space"><text:span text:style-name="T2"> </text:span></text:span><text:span text:style-name="T1">СОГБОУ «ЦЕНТР ПСИХОЛОГО-МЕДИКО-СОЦИАЛЬНОГО СОПРОВОЖДЕНИЯ ДЛЯ ДЕТЕЙ, НУЖДАЮЩИХСЯ В ПСИХОЛОГО-ПЕДАГОГИЧЕСКОЙ И МЕДИКО-СОЦИАЛЬНОЙ ПОМОЩИ»;</text:span></text:p>
      <text:p text:style-name="P2"><text:span text:style-name="T1">3.</text:span><text:span text:style-name="apple-converted-space"><text:span text:style-name="T2"> </text:span></text:span><text:span text:style-name="T1">ОГБУЗ «СМОЛЕНСКИЙ ОБЛАСТНОЙ ВРАЧЕБНО-ФИЗКУЛЬТУРНЫЙ ДИСПАНСЕР» — ЦЕНТР ОХРАНЫ РЕПРОДУКТИВНОГО ЗДОРОВЬЯ ПОДРОСТКОВ «МЛАДА».</text:span></text:p>
      <text:p text:style-name="P5"> Позвонив по указанному номеру, вы получите бесплатную психологическую, правовую консультацию, справочную  информацию.</text:p>
      <text:p text:style-name="P8"> ЗВОНОК НА ТЕЛЕФОН ДОВЕРИЯ ОСУЩЕСТВЛЯЕТСЯ:</text:p>
      <text:p text:style-name="P2"><text:span text:style-name="T3">•</text:span><text:span text:style-name="apple-converted-space"><text:span text:style-name="T4"> </text:span></text:span><text:span text:style-name="T3">ДЕТЬМИ ИЛИ РОДИТЕЛЯМИ</text:span></text:p>
      <text:p text:style-name="P2"><text:span text:style-name="T3">•</text:span><text:span text:style-name="apple-converted-space"><text:span text:style-name="T4"> </text:span></text:span><text:span text:style-name="T3">БЕСПЛАТНО И АНОНИМНО</text:span></text:p>
      <text:p text:style-name="P2"><text:span text:style-name="T3">•</text:span><text:span text:style-name="apple-converted-space"><text:span text:style-name="T4"> </text:span></text:span><text:span text:style-name="T3">С ЛЮБОГО ТЕЛЕФОНА</text:span></text:p>
      <text:p text:style-name="P5"> Телефон доверия работает для оперативного реагирования с привлечением квалифицированных специалистов.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><text:soft-page-break/>Уважаемые жители <text:s/>Монастырщинского района! <text:s/>Если вы стали свидетелями жестокого обращения или пренебрежения по отношению к ребенку сообщите об этом в орган опеки и попечительства отдела образования Админстрации муниципального образования «Монастырщинский район» Смоленской области: 4-15-69 </text:p>
      <text:p text:style-name="P3">или в Комиссию по делам несовершеннолетних и защите их прав в муниципальном образовании «Монастырщинский район» Смоленской области: 4-11-01, подразделение по делам несовершеннолетних ОП по Монастырщинскому району: 4-24-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, arial, verdan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DN</meta:initial-creator>
    <dc:creator>КДН -Монастырщина </dc:creator>
    <meta:editing-cycles>2</meta:editing-cycles>
    <meta:creation-date>2016-02-18T06:17:00</meta:creation-date>
    <dc:date>2016-02-19T09:51:42.65</dc:date>
    <meta:editing-duration>PT1M25S</meta:editing-duration>
    <meta:generator>OpenOffice/4.1.2$Win32 OpenOffice.org_project/412m3$Build-9782</meta:generator>
    <meta:document-statistic meta:table-count="0" meta:image-count="0" meta:object-count="0" meta:page-count="2" meta:paragraph-count="19" meta:word-count="213" meta:character-count="181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